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P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" style:parent-style-name="Textkörper" style:family="paragraph">
      <style:paragraph-properties fo:line-height="0.165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P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" style:parent-style-name="Textkörper" style:family="paragraph">
      <style:paragraph-properties fo:line-height="0.165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P2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" style:parent-style-name="Textkörper" style:family="paragraph">
      <style:paragraph-properties fo:line-height="100%" fo:margin-right="0.5104in">
        <style:tab-stops>
          <style:tab-stop style:type="left" style:position="2.0145in"/>
          <style:tab-stop style:type="left" style:position="2.627in"/>
          <style:tab-stop style:type="left" style:position="4.9034in"/>
        </style:tab-stops>
      </style:paragraph-properties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6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line-height="0.1631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13in"/>
    </style:style>
    <style:style style:name="P63" style:parent-style-name="Textkörper" style:family="paragraph">
      <style:paragraph-properties fo:line-height="0.1652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13in"/>
    </style:style>
    <style:style style:name="P70" style:parent-style-name="Textkörper" style:family="paragraph">
      <style:paragraph-properties fo:margin-right="0.6847in">
        <style:tab-stops>
          <style:tab-stop style:type="left" style:position="0.6131in"/>
          <style:tab-stop style:type="left" style:position="1.3138in"/>
          <style:tab-stop style:type="left" style:position="2.802in"/>
          <style:tab-stop style:type="left" style:position="3.5041in"/>
          <style:tab-stop style:type="left" style:position="4.2902in"/>
          <style:tab-stop style:type="left" style:position="5.6916in"/>
        </style:tab-stops>
      </style:paragraph-properties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P92" style:parent-style-name="Textkörper" style:family="paragraph">
      <style:paragraph-properties fo:margin-right="0.6847in">
        <style:tab-stops>
          <style:tab-stop style:type="left" style:position="0.6131in"/>
          <style:tab-stop style:type="left" style:position="1.3138in"/>
          <style:tab-stop style:type="left" style:position="2.627in"/>
          <style:tab-stop style:type="left" style:position="2.802in"/>
          <style:tab-stop style:type="left" style:position="3.5041in"/>
          <style:tab-stop style:type="left" style:position="4.2902in"/>
          <style:tab-stop style:type="left" style:position="5.6916in"/>
        </style:tab-stops>
      </style:paragraph-properties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line-height="0.1652in">
        <style:tab-stops>
          <style:tab-stop style:type="left" style:position="0.6131in"/>
          <style:tab-stop style:type="left" style:position="3.5041in"/>
          <style:tab-stop style:type="left" style:position="4.9034in"/>
          <style:tab-stop style:type="left" style:position="5.5166in"/>
        </style:tab-stops>
      </style:paragraph-properties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P127" style:parent-style-name="Textkörper" style:family="paragraph">
      <style:paragraph-properties>
        <style:tab-stops>
          <style:tab-stop style:type="left" style:position="1.4888in"/>
          <style:tab-stop style:type="left" style:position="2.977in"/>
        </style:tab-stops>
      </style:paragraph-properties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style:text-scale="95%"/>
    </style:style>
    <style:style style:name="P130" style:parent-style-name="Textkörper" style:family="paragraph">
      <style:paragraph-properties fo:margin-top="0.0013in" fo:line-height="0.1652in">
        <style:tab-stops>
          <style:tab-stop style:type="left" style:position="0.6138in"/>
          <style:tab-stop style:type="left" style:position="2.627in"/>
          <style:tab-stop style:type="left" style:position="3.5041in"/>
          <style:tab-stop style:type="left" style:position="4.9034in"/>
          <style:tab-stop style:type="left" style:position="5.5166in"/>
        </style:tab-stops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line-height="0.1652in">
        <style:tab-stops>
          <style:tab-stop style:type="left" style:position="1.4888in"/>
          <style:tab-stop style:type="left" style:position="2.977in"/>
        </style:tab-stops>
      </style:paragraph-properties>
    </style:style>
    <style:style style:name="T143" style:parent-style-name="Absatz-Standardschriftart" style:family="text">
      <style:text-properties style:text-scale="95%"/>
    </style:style>
    <style:style style:name="T144" style:parent-style-name="Absatz-Standardschriftart" style:family="text">
      <style:text-properties style:text-scale="95%"/>
    </style:style>
    <style:style style:name="P145" style:parent-style-name="Textkörper" style:family="paragraph">
      <style:paragraph-properties fo:line-height="0.1652in">
        <style:tab-stops>
          <style:tab-stop style:type="left" style:position="0.6138in"/>
          <style:tab-stop style:type="left" style:position="3.5041in"/>
          <style:tab-stop style:type="left" style:position="4.9034in"/>
          <style:tab-stop style:type="left" style:position="5.5166in"/>
        </style:tab-stops>
      </style:paragraph-properties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P157" style:parent-style-name="Textkörper" style:family="paragraph">
      <style:paragraph-properties fo:line-height="0.1652in">
        <style:tab-stops>
          <style:tab-stop style:type="left" style:position="1.4888in"/>
          <style:tab-stop style:type="left" style:position="2.977in"/>
        </style:tab-stops>
      </style:paragraph-properties>
    </style:style>
    <style:style style:name="T158" style:parent-style-name="Absatz-Standardschriftart" style:family="text">
      <style:text-properties style:text-scale="95%"/>
    </style:style>
    <style:style style:name="T159" style:parent-style-name="Absatz-Standardschriftart" style:family="text">
      <style:text-properties style:text-scale="95%"/>
    </style:style>
    <style:style style:name="P160" style:parent-style-name="Textkörper" style:family="paragraph">
      <style:paragraph-properties fo:line-height="0.1652in">
        <style:tab-stops>
          <style:tab-stop style:type="left" style:position="0.6138in"/>
          <style:tab-stop style:type="left" style:position="2.627in"/>
          <style:tab-stop style:type="left" style:position="3.5041in"/>
          <style:tab-stop style:type="left" style:position="4.9034in"/>
          <style:tab-stop style:type="left" style:position="5.5166in"/>
        </style:tab-stops>
      </style:paragraph-properties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family="paragraph">
      <style:paragraph-properties fo:line-height="0.1652in">
        <style:tab-stops>
          <style:tab-stop style:type="left" style:position="1.4888in"/>
          <style:tab-stop style:type="left" style:position="2.977in"/>
        </style:tab-stops>
      </style:paragraph-properties>
    </style:style>
    <style:style style:name="T172" style:parent-style-name="Absatz-Standardschriftart" style:family="text">
      <style:text-properties style:text-scale="95%"/>
    </style:style>
    <style:style style:name="T173" style:parent-style-name="Absatz-Standardschriftart" style:family="text">
      <style:text-properties style:text-scale="95%"/>
    </style:style>
    <style:style style:name="P174" style:parent-style-name="Textkörper" style:family="paragraph">
      <style:paragraph-properties fo:line-height="0.1652in">
        <style:tab-stops>
          <style:tab-stop style:type="left" style:position="0.6138in"/>
          <style:tab-stop style:type="left" style:position="3.5041in"/>
          <style:tab-stop style:type="left" style:position="4.9034in"/>
          <style:tab-stop style:type="left" style:position="5.5166in"/>
        </style:tab-stops>
      </style:paragraph-properties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P187" style:parent-style-name="Textkörper" style:family="paragraph">
      <style:paragraph-properties>
        <style:tab-stops>
          <style:tab-stop style:type="left" style:position="1.4888in"/>
          <style:tab-stop style:type="left" style:position="2.977in"/>
        </style:tab-stops>
      </style:paragraph-properties>
    </style:style>
    <style:style style:name="T188" style:parent-style-name="Absatz-Standardschriftart" style:family="text">
      <style:text-properties style:text-scale="95%"/>
    </style:style>
    <style:style style:name="T189" style:parent-style-name="Absatz-Standardschriftart" style:family="text">
      <style:text-properties style:text-scale="95%"/>
    </style:style>
    <style:style style:name="P190" style:parent-style-name="Textkörper" style:family="paragraph">
      <style:paragraph-properties fo:margin-top="0.0013in" fo:line-height="0.1652in">
        <style:tab-stops>
          <style:tab-stop style:type="left" style:position="0.6138in"/>
          <style:tab-stop style:type="left" style:position="2.627in"/>
          <style:tab-stop style:type="left" style:position="3.5041in"/>
          <style:tab-stop style:type="left" style:position="4.9034in"/>
          <style:tab-stop style:type="left" style:position="5.5166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family="paragraph">
      <style:paragraph-properties fo:line-height="0.1652in">
        <style:tab-stops>
          <style:tab-stop style:type="left" style:position="1.4888in"/>
          <style:tab-stop style:type="left" style:position="2.977in"/>
        </style:tab-stops>
      </style:paragraph-properties>
    </style:style>
    <style:style style:name="T203" style:parent-style-name="Absatz-Standardschriftart" style:family="text">
      <style:text-properties style:text-scale="95%"/>
    </style:style>
    <style:style style:name="T204" style:parent-style-name="Absatz-Standardschriftart" style:family="text">
      <style:text-properties style:text-scale="95%"/>
    </style:style>
    <style:style style:name="P205" style:parent-style-name="Textkörper" style:family="paragraph">
      <style:paragraph-properties fo:line-height="0.1652in">
        <style:tab-stops>
          <style:tab-stop style:type="left" style:position="0.6138in"/>
          <style:tab-stop style:type="left" style:position="3.5041in"/>
          <style:tab-stop style:type="left" style:position="4.9034in"/>
          <style:tab-stop style:type="left" style:position="5.5166in"/>
        </style:tab-stops>
      </style:paragraph-properties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P217" style:parent-style-name="Textkörper" style:family="paragraph">
      <style:paragraph-properties fo:line-height="0.1652in">
        <style:tab-stops>
          <style:tab-stop style:type="left" style:position="1.4888in"/>
          <style:tab-stop style:type="left" style:position="2.977in"/>
        </style:tab-stops>
      </style:paragraph-properties>
    </style:style>
    <style:style style:name="T218" style:parent-style-name="Absatz-Standardschriftart" style:family="text">
      <style:text-properties style:text-scale="95%"/>
    </style:style>
    <style:style style:name="T219" style:parent-style-name="Absatz-Standardschriftart" style:family="text">
      <style:text-properties style:text-scale="95%"/>
    </style:style>
    <style:style style:name="P220" style:parent-style-name="Textkörper" style:family="paragraph">
      <style:paragraph-properties>
        <style:tab-stops>
          <style:tab-stop style:type="left" style:position="0.6138in"/>
          <style:tab-stop style:type="left" style:position="2.627in"/>
          <style:tab-stop style:type="left" style:position="3.5041in"/>
          <style:tab-stop style:type="left" style:position="4.9034in"/>
          <style:tab-stop style:type="left" style:position="5.5173in"/>
        </style:tab-stops>
      </style:paragraph-properties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P231" style:parent-style-name="Textkörper" style:family="paragraph">
      <style:paragraph-properties fo:line-height="0.1652in">
        <style:tab-stops>
          <style:tab-stop style:type="left" style:position="1.4888in"/>
          <style:tab-stop style:type="left" style:position="2.977in"/>
        </style:tab-stops>
      </style:paragraph-properties>
    </style:style>
    <style:style style:name="T232" style:parent-style-name="Absatz-Standardschriftart" style:family="text">
      <style:text-properties style:text-scale="95%"/>
    </style:style>
    <style:style style:name="T233" style:parent-style-name="Absatz-Standardschriftart" style:family="text">
      <style:text-properties style:text-scale="95%"/>
    </style:style>
    <style:style style:name="P234" style:parent-style-name="Textkörper" style:family="paragraph">
      <style:paragraph-properties fo:line-height="0.1652in">
        <style:tab-stops>
          <style:tab-stop style:type="left" style:position="2.0152in"/>
          <style:tab-stop style:type="left" style:position="2.627in"/>
          <style:tab-stop style:type="left" style:position="3.5034in"/>
          <style:tab-stop style:type="left" style:position="4.9034in"/>
          <style:tab-stop style:type="left" style:position="5.6034in"/>
        </style:tab-stops>
      </style:paragraph-properties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P239" style:parent-style-name="Textkörper" style:family="paragraph">
      <style:paragraph-properties>
        <style:tab-stops>
          <style:tab-stop style:type="left" style:position="1.4888in"/>
          <style:tab-stop style:type="left" style:position="2.977in"/>
        </style:tab-stops>
      </style:paragraph-properties>
    </style:style>
    <style:style style:name="T240" style:parent-style-name="Absatz-Standardschriftart" style:family="text">
      <style:text-properties style:text-scale="95%"/>
    </style:style>
    <style:style style:name="T241" style:parent-style-name="Absatz-Standardschriftart" style:family="text">
      <style:text-properties style:text-scale="95%"/>
    </style:style>
    <style:style style:name="P24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43" style:parent-style-name="Textkörper" style:family="paragraph">
      <style:paragraph-properties fo:line-height="0.1652in">
        <style:tab-stops>
          <style:tab-stop style:type="left" style:position="1.4013in"/>
        </style:tab-stops>
      </style:paragraph-properties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P252" style:parent-style-name="Textkörper" style:family="paragraph">
      <style:paragraph-properties fo:line-height="0.1652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13in"/>
    </style:style>
    <style:style style:name="P262" style:parent-style-name="Textkörper" style:family="paragraph">
      <style:paragraph-properties fo:line-height="0.1652in">
        <style:tab-stops>
          <style:tab-stop style:type="left" style:position="1.4013in"/>
          <style:tab-stop style:type="left" style:position="1.8402in"/>
          <style:tab-stop style:type="left" style:position="2.3652in"/>
          <style:tab-stop style:type="left" style:position="3.0652in"/>
        </style:tab-stops>
      </style:paragraph-properties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Textkörper" style:family="paragraph">
      <style:paragraph-properties fo:line-height="0.1652in">
        <style:tab-stops>
          <style:tab-stop style:type="left" style:position="1.4013in"/>
          <style:tab-stop style:type="left" style:position="1.8402in"/>
          <style:tab-stop style:type="left" style:position="2.3652in"/>
          <style:tab-stop style:type="left" style:position="3.0652in"/>
        </style:tab-stops>
      </style:paragraph-properties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P278" style:parent-style-name="Textkörper" style:family="paragraph">
      <style:paragraph-properties fo:line-height="0.1652in">
        <style:tab-stops>
          <style:tab-stop style:type="left" style:position="1.4013in"/>
          <style:tab-stop style:type="left" style:position="1.8402in"/>
          <style:tab-stop style:type="left" style:position="2.3652in"/>
          <style:tab-stop style:type="left" style:position="3.0652in"/>
        </style:tab-stops>
      </style:paragraph-properties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P288" style:parent-style-name="Textkörper" style:family="paragraph">
      <style:paragraph-properties fo:line-height="0.1652in">
        <style:tab-stops>
          <style:tab-stop style:type="left" style:position="1.4013in"/>
          <style:tab-stop style:type="left" style:position="1.8402in"/>
          <style:tab-stop style:type="left" style:position="2.3652in"/>
          <style:tab-stop style:type="left" style:position="3.0652in"/>
        </style:tab-stops>
      </style:paragraph-properties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P298" style:parent-style-name="Textkörper" style:family="paragraph">
      <style:paragraph-properties>
        <style:tab-stops>
          <style:tab-stop style:type="left" style:position="1.8402in"/>
          <style:tab-stop style:type="left" style:position="2.3652in"/>
          <style:tab-stop style:type="left" style:position="3.0652in"/>
        </style:tab-stops>
      </style:paragraph-properties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P304" style:parent-style-name="Textkörper" style:family="paragraph">
      <style:paragraph-properties fo:margin-top="0.0013in" fo:line-height="199%" fo:margin-right="3.3118in">
        <style:tab-stops>
          <style:tab-stop style:type="left" style:position="1.4013in"/>
          <style:tab-stop style:type="left" style:position="1.8402in"/>
          <style:tab-stop style:type="left" style:position="2.3652in"/>
          <style:tab-stop style:type="left" style:position="3.0652in"/>
        </style:tab-stops>
      </style:paragraph-properties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Textkörper" style:family="paragraph">
      <style:paragraph-properties fo:line-height="199%" fo:margin-right="1.09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9" style:parent-style-name="Textkörper" style:family="paragraph">
      <style:paragraph-properties fo:line-height="0.165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master-page-name="MP1" style:family="paragraph">
      <style:paragraph-properties fo:break-before="page" fo:margin-top="0.0402in" fo:line-height="0.1652in">
        <style:tab-stops>
          <style:tab-stop style:type="left" style:position="3.7652in"/>
          <style:tab-stop style:type="left" style:position="5.0784in"/>
        </style:tab-stops>
      </style:paragraph-properties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line-height="0.1652in">
        <style:tab-stops>
          <style:tab-stop style:type="left" style:position="1.4013in"/>
          <style:tab-stop style:type="left" style:position="2.5395in"/>
          <style:tab-stop style:type="left" style:position="3.5902in"/>
        </style:tab-stops>
      </style:paragraph-properties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line-height="0.1652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13in"/>
    </style:style>
    <style:style style:name="P382" style:parent-style-name="Textkörper" style:family="paragraph">
      <style:paragraph-properties fo:line-height="0.1652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13in"/>
    </style:style>
    <style:style style:name="P391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1.1388in"/>
          <style:tab-stop style:type="left" style:position="3.7652in"/>
        </style:tab-stops>
      </style:paragraph-properties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P401" style:parent-style-name="Textkörper" style:family="paragraph">
      <style:paragraph-properties fo:line-height="0.1652in">
        <style:tab-stops>
          <style:tab-stop style:type="left" style:position="3.5909in"/>
        </style:tab-stops>
      </style:paragraph-properties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1.1388in"/>
          <style:tab-stop style:type="left" style:position="3.7652in"/>
        </style:tab-stops>
      </style:paragraph-properties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margin-top="0.0013in" fo:line-height="0.1652in">
        <style:tab-stops>
          <style:tab-stop style:type="left" style:position="0.4381in"/>
          <style:tab-stop style:type="left" style:position="1.1388in"/>
          <style:tab-stop style:type="left" style:position="3.7652in"/>
        </style:tab-stops>
      </style:paragraph-properties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P439" style:parent-style-name="Textkörper" style:family="paragraph">
      <style:paragraph-properties fo:line-height="0.1652in">
        <style:tab-stops>
          <style:tab-stop style:type="left" style:position="3.5909in"/>
        </style:tab-stops>
      </style:paragraph-properties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P448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1.1388in"/>
        </style:tab-stops>
      </style:paragraph-properties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family="paragraph">
      <style:paragraph-properties fo:line-height="0.1652in">
        <style:tab-stops>
          <style:tab-stop style:type="left" style:position="3.5909in"/>
        </style:tab-stops>
      </style:paragraph-properties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P466" style:parent-style-name="Textkörper" style:family="paragraph">
      <style:paragraph-properties fo:line-height="0.1652in">
        <style:tab-stops>
          <style:tab-stop style:type="left" style:position="0.4381in"/>
          <style:tab-stop style:type="left" style:position="1.1388in"/>
          <style:tab-stop style:type="left" style:position="3.7652in"/>
        </style:tab-stops>
      </style:paragraph-properties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P476" style:parent-style-name="Textkörper" style:family="paragraph">
      <style:paragraph-properties fo:line-height="0.1652in">
        <style:tab-stops>
          <style:tab-stop style:type="left" style:position="3.5909in"/>
        </style:tab-stops>
      </style:paragraph-properties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>
        <style:tab-stops>
          <style:tab-stop style:type="left" style:position="0.4381in"/>
          <style:tab-stop style:type="left" style:position="1.1388in"/>
          <style:tab-stop style:type="left" style:position="3.7652in"/>
        </style:tab-stops>
      </style:paragraph-properties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P495" style:parent-style-name="Textkörper" style:family="paragraph">
      <style:paragraph-properties fo:line-height="0.1652in">
        <style:tab-stops>
          <style:tab-stop style:type="left" style:position="3.5909in"/>
        </style:tab-stops>
      </style:paragraph-properties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>
        <style:tab-stops>
          <style:tab-stop style:type="left" style:position="0.4381in"/>
          <style:tab-stop style:type="left" style:position="1.1388in"/>
          <style:tab-stop style:type="left" style:position="3.7652in"/>
        </style:tab-stops>
      </style:paragraph-properties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P515" style:parent-style-name="Textkörper" style:family="paragraph">
      <style:paragraph-properties fo:margin-top="0.0013in" fo:line-height="0.1652in">
        <style:tab-stops>
          <style:tab-stop style:type="left" style:position="3.5909in"/>
        </style:tab-stops>
      </style:paragraph-properties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margin-right="0.684in">
        <style:tab-stops>
          <style:tab-stop style:type="left" style:position="0.4381in"/>
          <style:tab-stop style:type="left" style:position="1.1388in"/>
          <style:tab-stop style:type="left" style:position="3.7652in"/>
          <style:tab-stop style:type="left" style:position="4.5541in"/>
        </style:tab-stops>
      </style:paragraph-properties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P549" style:parent-style-name="Textkörper" style:family="paragraph">
      <style:paragraph-properties fo:line-height="0.1645in">
        <style:tab-stops>
          <style:tab-stop style:type="left" style:position="0.4381in"/>
          <style:tab-stop style:type="left" style:position="1.1388in"/>
          <style:tab-stop style:type="left" style:position="3.7652in"/>
        </style:tab-stops>
      </style:paragraph-properties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P560" style:parent-style-name="Textkörper" style:family="paragraph">
      <style:paragraph-properties fo:line-height="0.1652in">
        <style:tab-stops>
          <style:tab-stop style:type="left" style:position="3.5909in"/>
        </style:tab-stops>
      </style:paragraph-properties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P569" style:parent-style-name="Textkörper" style:family="paragraph">
      <style:paragraph-properties fo:line-height="0.1652in">
        <style:tab-stops>
          <style:tab-stop style:type="left" style:position="1.1388in"/>
          <style:tab-stop style:type="left" style:position="3.7652in"/>
        </style:tab-stops>
      </style:paragraph-properties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P580" style:parent-style-name="Textkörper" style:family="paragraph">
      <style:paragraph-properties fo:line-height="0.1652in">
        <style:tab-stops>
          <style:tab-stop style:type="left" style:position="3.5909in"/>
        </style:tab-stops>
      </style:paragraph-properties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P589" style:parent-style-name="Textkörper" style:family="paragraph">
      <style:paragraph-properties>
        <style:tab-stops>
          <style:tab-stop style:type="left" style:position="1.1388in"/>
          <style:tab-stop style:type="left" style:position="3.7652in"/>
        </style:tab-stops>
      </style:paragraph-properties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P601" style:parent-style-name="Textkörper" style:family="paragraph">
      <style:paragraph-properties fo:margin-top="0.0013in" fo:line-height="0.1652in">
        <style:tab-stops>
          <style:tab-stop style:type="left" style:position="3.5909in"/>
        </style:tab-stops>
      </style:paragraph-properties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P610" style:parent-style-name="Textkörper" style:family="paragraph">
      <style:paragraph-properties fo:line-height="0.1652in">
        <style:tab-stops>
          <style:tab-stop style:type="left" style:position="1.1388in"/>
          <style:tab-stop style:type="left" style:position="3.7652in"/>
        </style:tab-stops>
      </style:paragraph-properties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family="paragraph">
      <style:paragraph-properties fo:line-height="0.1652in">
        <style:tab-stops>
          <style:tab-stop style:type="left" style:position="3.5909in"/>
        </style:tab-stops>
      </style:paragraph-properties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P630" style:parent-style-name="Textkörper" style:family="paragraph">
      <style:paragraph-properties fo:line-height="0.1652in">
        <style:tab-stops>
          <style:tab-stop style:type="left" style:position="1.1388in"/>
          <style:tab-stop style:type="left" style:position="3.7652in"/>
          <style:tab-stop style:type="left" style:position="5.0784in"/>
        </style:tab-stops>
      </style:paragraph-properties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family="paragraph">
      <style:paragraph-properties fo:line-height="199%" fo:margin-right="2.7868in">
        <style:tab-stops>
          <style:tab-stop style:type="left" style:position="3.5902in"/>
        </style:tab-stops>
      </style:paragraph-properties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family="paragraph">
      <style:paragraph-properties fo:margin-top="0.0013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48" style:parent-style-name="Textkörper" style:family="paragraph">
      <style:paragraph-properties fo:margin-right="0.772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60" style:parent-style-name="Textkörper" style:family="paragraph">
      <style:paragraph-properties fo:line-height="100%" fo:margin-right="4.135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7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3" style:parent-style-name="Textkörper" style:family="paragraph">
      <style:paragraph-properties fo:margin-right="0.5104in">
        <style:tab-stops>
          <style:tab-stop style:type="left" style:position="2.102in"/>
          <style:tab-stop style:type="left" style:position="3.0652in"/>
          <style:tab-stop style:type="left" style:position="3.4152in"/>
          <style:tab-stop style:type="left" style:position="4.3784in"/>
          <style:tab-stop style:type="left" style:position="5.8666in"/>
        </style:tab-stops>
      </style:paragraph-properties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7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P701" style:parent-style-name="Textkörper" style:family="paragraph">
      <style:paragraph-properties fo:margin-top="0.0013in" fo:line-height="0.1652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13in"/>
    </style:style>
    <style:style style:name="P712" style:parent-style-name="Textkörper" style:family="paragraph">
      <style:paragraph-properties fo:line-height="0.1652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13in"/>
    </style:style>
    <style:style style:name="P719" style:parent-style-name="Textkörper" style:family="paragraph">
      <style:paragraph-properties fo:margin-right="0.5097in">
        <style:tab-stops>
          <style:tab-stop style:type="left" style:position="0.4381in"/>
          <style:tab-stop style:type="left" style:position="3.0652in"/>
          <style:tab-stop style:type="left" style:position="4.9909in"/>
          <style:tab-stop style:type="left" style:position="5.8673in"/>
        </style:tab-stops>
      </style:paragraph-properties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9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Textkörper" style:family="paragraph">
      <style:paragraph-properties fo:margin-right="0.3354in">
        <style:tab-stops>
          <style:tab-stop style:type="left" style:position="0.4381in"/>
          <style:tab-stop style:type="left" style:position="2.102in"/>
          <style:tab-stop style:type="left" style:position="3.0652in"/>
          <style:tab-stop style:type="left" style:position="4.3784in"/>
          <style:tab-stop style:type="left" style:position="4.6409in"/>
        </style:tab-stops>
      </style:paragraph-properties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P7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61" style:parent-style-name="Textkörper" style:family="paragraph">
      <style:paragraph-properties fo:line-height="100%" fo:margin-right="3.96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P766" style:parent-style-name="Textkörper" style:master-page-name="MP2" style:family="paragraph">
      <style:paragraph-properties fo:break-before="page" fo:margin-top="0.04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P77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71" style:parent-style-name="Textkörper" style:family="paragraph">
      <style:paragraph-properties fo:line-height="0.1652in"/>
    </style:style>
    <style:style style:name="T772" style:parent-style-name="Absatz-Standardschriftart" style:family="text">
      <style:text-properties fo:letter-spacing="-0.0006in"/>
    </style:style>
    <style:style style:name="P773" style:parent-style-name="Textkörper" style:family="paragraph">
      <style:paragraph-properties fo:line-height="0.165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COLOCAR LOGO<text:s/></text:span>DA<text:span text:style-name="T3"><text:s/>ENTIDADE</text:span></text:p>
      <text:p text:style-name="P4"/>
      <text:p text:style-name="P5"><text:span text:style-name="T6">ANEXO III<text:s/></text:span>-<text:span text:style-name="T7"><text:s/></text:span><text:span text:style-name="T8">EDUCAÇÃO</text:span><text:span text:style-name="T9"><text:s/></text:span><text:span text:style-name="T10">INFANTIL<text:s/></text:span>-<text:span text:style-name="T11"><text:s/></text:span><text:span text:style-name="T12">CRECHE</text:span></text:p>
      <text:p text:style-name="Textkörper"><text:span text:style-name="T13">Quadro<text:s/></text:span>de<text:span text:style-name="T14"><text:s/>Classes<text:s/></text:span>e<text:span text:style-name="T15"><text:s/>Docentes</text:span><text:s/>-<text:span text:style-name="T16"><text:s/></text:span><text:span text:style-name="T17">2025</text:span></text:p>
      <text:p text:style-name="P18"/>
      <text:p text:style-name="P19"><text:span text:style-name="T20">Unidade II: ONG Instituto<text:s/></text:span>de<text:span text:style-name="T21"><text:s/>Cidadania José Pires</text:span></text:p>
      <text:p text:style-name="Textkörper"><text:span text:style-name="T22">Endereço: Rua Aurora</text:span><text:span text:style-name="T23"><text:s/></text:span><text:span text:style-name="T24">do Norte, 115 Vila</text:span><text:span text:style-name="T25"><text:s/></text:span><text:span text:style-name="T26">Barros</text:span><text:s/>-<text:span text:style-name="T27"><text:s/></text:span><text:span text:style-name="T28">Guarulhos/SP</text:span></text:p>
      <text:p text:style-name="P29"/>
      <text:p text:style-name="P30">|<text:span text:style-name="T31"><text:s/></text:span><text:span text:style-name="T32">Sala<text:s/></text:span>|<text:span text:style-name="T33"><text:s/>Horário</text:span><text:span text:style-name="T34"><text:tab/></text:span>|<text:span text:style-name="T35"><text:s/>m²</text:span><text:span text:style-name="T36"><text:tab/></text:span>|<text:span text:style-name="T37"><text:s/>Período</text:span><text:span text:style-name="T38"><text:s/></text:span>|<text:span text:style-name="T39"><text:s/></text:span><text:span text:style-name="T40">Modalidade</text:span><text:span text:style-name="T41"><text:tab/></text:span>|<text:span text:style-name="T42"><text:s/>Vagas<text:s/></text:span>|<text:span text:style-name="T43"><text:s/></text:span>1°<text:span text:style-name="T44"><text:s/></text:span><text:span text:style-name="T45">Responsável<text:s/></text:span>|<text:span text:style-name="T46"><text:s/>2° Responsável<text:s/></text:span>|<text:span text:style-name="T47"><text:s/>3° Responsável<text:s/></text:span>|</text:p>
      <text:p text:style-name="P48"><text:span text:style-name="T49">|</text:span><text:span text:style-name="T50">------</text:span><text:span text:style-name="T51">|</text:span><text:span text:style-name="T52">---------------</text:span><text:span text:style-name="T53">|</text:span><text:span text:style-name="T54">------</text:span><text:span text:style-name="T55">|</text:span><text:span text:style-name="T56">---------</text:span><text:span text:style-name="T57">|</text:span><text:span text:style-name="T58">---------------</text:span><text:span text:style-name="T59">|</text:span><text:span text:style-name="T60">-------</text:span><text:span text:style-name="T61">|</text:span><text:span text:style-name="T62">--------</text:span></text:p>
      <text:p text:style-name="P63"><text:span text:style-name="T64">--------</text:span><text:span text:style-name="T65">|</text:span><text:span text:style-name="T66">----------------</text:span><text:span text:style-name="T67">|</text:span><text:span text:style-name="T68">----------------</text:span><text:span text:style-name="T69">|</text:span></text:p>
      <text:p text:style-name="P70">|<text:span text:style-name="T71"><text:s/></text:span>1<text:tab/>|<text:span text:style-name="T72"><text:s/>07:00<text:s/></text:span>-<text:span text:style-name="T73"><text:s/></text:span><text:span text:style-name="T74">12:00</text:span><text:span text:style-name="T75"><text:s/></text:span>|<text:span text:style-name="T76"><text:s/>26.02| Manhã</text:span><text:span text:style-name="T77"><text:tab/></text:span>|<text:span text:style-name="T78"><text:s/></text:span><text:span text:style-name="T79">Berçário<text:s/></text:span>I<text:span text:style-name="T80"><text:s/></text:span>e<text:span text:style-name="T81"><text:s/></text:span>II<text:span text:style-name="T82"><text:s/></text:span>|<text:span text:style-name="T83"><text:s/></text:span>24<text:tab/>|<text:span text:style-name="T84"><text:s/></text:span><text:span text:style-name="T85">Elisângela</text:span><text:span text:style-name="T86"><text:tab/></text:span>|<text:span text:style-name="T87"><text:s/>Caroline</text:span><text:span text:style-name="T88"><text:tab/></text:span>|<text:span text:style-name="T89"><text:s/>Mônica</text:span><text:span text:style-name="T90"><text:tab/></text:span><text:span text:style-name="T91"><text:tab/></text:span>|</text:p>
      <text:p text:style-name="P92">|<text:tab/>|<text:span text:style-name="T93"><text:s/>13:00<text:s/></text:span>-<text:span text:style-name="T94"><text:s/></text:span><text:span text:style-name="T95">17:00</text:span><text:span text:style-name="T96"><text:s/></text:span>|<text:tab/>|<text:span text:style-name="T97"><text:s/>Tarde</text:span><text:span text:style-name="T98"><text:tab/></text:span>|<text:span text:style-name="T99"><text:s/></text:span><text:span text:style-name="T100">Berçário<text:s/></text:span>I<text:span text:style-name="T101"><text:s/></text:span>e<text:span text:style-name="T102"><text:s/></text:span>II<text:span text:style-name="T103"><text:s/></text:span>|<text:span text:style-name="T104"><text:s/></text:span>24<text:tab/>|<text:span text:style-name="T105"><text:s/></text:span><text:span text:style-name="T106">Elisângela</text:span><text:span text:style-name="T107"><text:tab/></text:span>|<text:span text:style-name="T108"><text:s/>Caroline</text:span><text:span text:style-name="T109"><text:tab/></text:span><text:span text:style-name="T110"><text:tab/></text:span>|<text:span text:style-name="T111"><text:s/>Mônica</text:span><text:span text:style-name="T112"><text:tab/></text:span><text:span text:style-name="T113"><text:tab/></text:span>|</text:p>
      <text:p text:style-name="P114">|<text:span text:style-name="T115"><text:s/></text:span>2<text:tab/>|<text:span text:style-name="T116"><text:s/>07:00<text:s/></text:span>-<text:span text:style-name="T117"><text:s/></text:span><text:span text:style-name="T118">12:00</text:span><text:span text:style-name="T119"><text:s/></text:span>|<text:span text:style-name="T120"><text:s/>18.91| Manhã</text:span><text:span text:style-name="T121"><text:tab/></text:span>|<text:span text:style-name="T122"><text:s/></text:span><text:span text:style-name="T123">Maternal</text:span><text:span text:style-name="T124"><text:tab/></text:span>|<text:span text:style-name="T125"><text:s/></text:span>18<text:tab/>|<text:span text:style-name="T126"><text:s/>Eloisa</text:span></text:p>
      <text:p text:style-name="P127">|<text:tab/><text:span text:style-name="T128">|</text:span><text:span text:style-name="T129"><text:tab/></text:span>|</text:p>
      <text:p text:style-name="P130">|<text:tab/>|<text:span text:style-name="T131"><text:s/>13:00<text:s/></text:span>-<text:span text:style-name="T132"><text:s/></text:span><text:span text:style-name="T133">17:00</text:span><text:span text:style-name="T134"><text:s/></text:span>|<text:tab/>|<text:span text:style-name="T135"><text:s/>Tarde</text:span><text:span text:style-name="T136"><text:tab/></text:span>|<text:span text:style-name="T137"><text:s/></text:span><text:span text:style-name="T138">Maternal</text:span><text:span text:style-name="T139"><text:tab/></text:span>|<text:span text:style-name="T140"><text:s/></text:span>18<text:tab/>|<text:span text:style-name="T141"><text:s/>Eloisa</text:span></text:p>
      <text:p text:style-name="P142">|<text:tab/><text:span text:style-name="T143">|</text:span><text:span text:style-name="T144"><text:tab/></text:span>|</text:p>
      <text:p text:style-name="P145">|<text:span text:style-name="T146"><text:s/></text:span>3<text:tab/>|<text:span text:style-name="T147"><text:s/>07:00<text:s/></text:span>-<text:span text:style-name="T148"><text:s/></text:span><text:span text:style-name="T149">12:00</text:span><text:span text:style-name="T150"><text:s/></text:span>|<text:span text:style-name="T151"><text:s/>14.85| Manhã</text:span><text:span text:style-name="T152"><text:tab/></text:span>|<text:span text:style-name="T153"><text:s/></text:span><text:span text:style-name="T154">Estágio<text:s/></text:span>I<text:tab/>|<text:span text:style-name="T155"><text:s/></text:span>15<text:tab/>|<text:span text:style-name="T156"><text:s/>Liliam</text:span></text:p>
      <text:p text:style-name="P157">|<text:tab/><text:span text:style-name="T158">|</text:span><text:span text:style-name="T159"><text:tab/></text:span>|</text:p>
      <text:p text:style-name="P160">|<text:tab/>|<text:span text:style-name="T161"><text:s/>13:00<text:s/></text:span>-<text:span text:style-name="T162"><text:s/></text:span><text:span text:style-name="T163">17:00</text:span><text:span text:style-name="T164"><text:s/></text:span>|<text:tab/>|<text:span text:style-name="T165"><text:s/>Tarde</text:span><text:span text:style-name="T166"><text:tab/></text:span>|<text:span text:style-name="T167"><text:s/></text:span><text:span text:style-name="T168">Estágio<text:s/></text:span>I<text:tab/>|<text:span text:style-name="T169"><text:s/></text:span>15<text:tab/>|<text:span text:style-name="T170"><text:s/>Liliam</text:span></text:p>
      <text:p text:style-name="P171">|<text:tab/><text:span text:style-name="T172">|</text:span><text:span text:style-name="T173"><text:tab/></text:span>|</text:p>
      <text:p text:style-name="P174">|<text:span text:style-name="T175"><text:s/></text:span>4<text:tab/>|<text:span text:style-name="T176"><text:s/>07:00<text:s/></text:span>-<text:span text:style-name="T177"><text:s/></text:span><text:span text:style-name="T178">12:00</text:span><text:span text:style-name="T179"><text:s/></text:span>|<text:span text:style-name="T180"><text:s/>19.04| Manhã</text:span><text:span text:style-name="T181"><text:tab/></text:span>|<text:span text:style-name="T182"><text:s/></text:span><text:span text:style-name="T183">Maternal</text:span><text:span text:style-name="T184"><text:tab/></text:span>|<text:span text:style-name="T185"><text:s/></text:span>18<text:tab/>|<text:span text:style-name="T186"><text:s/>Paloma</text:span></text:p>
      <text:p text:style-name="P187">|<text:tab/><text:span text:style-name="T188">|</text:span><text:span text:style-name="T189"><text:tab/></text:span>|</text:p>
      <text:p text:style-name="P190">|<text:tab/>|<text:span text:style-name="T191"><text:s/>13:00<text:s/></text:span>-<text:span text:style-name="T192"><text:s/></text:span><text:span text:style-name="T193">17:00</text:span><text:span text:style-name="T194"><text:s/></text:span>|<text:tab/>|<text:span text:style-name="T195"><text:s/>Tarde</text:span><text:span text:style-name="T196"><text:tab/></text:span>|<text:span text:style-name="T197"><text:s/></text:span><text:span text:style-name="T198">Maternal</text:span><text:span text:style-name="T199"><text:tab/></text:span>|<text:span text:style-name="T200"><text:s/></text:span>18<text:tab/>|<text:span text:style-name="T201"><text:s/>Paloma</text:span></text:p>
      <text:p text:style-name="P202">|<text:tab/><text:span text:style-name="T203">|</text:span><text:span text:style-name="T204"><text:tab/></text:span>|</text:p>
      <text:p text:style-name="P205">|<text:span text:style-name="T206"><text:s/></text:span>5<text:tab/>|<text:span text:style-name="T207"><text:s/>07:00<text:s/></text:span>-<text:span text:style-name="T208"><text:s/></text:span><text:span text:style-name="T209">12:00</text:span><text:span text:style-name="T210"><text:s/></text:span>|<text:span text:style-name="T211"><text:s/>17.31| Manhã</text:span><text:span text:style-name="T212"><text:tab/></text:span>|<text:span text:style-name="T213"><text:s/></text:span><text:span text:style-name="T214">Estágio<text:s/></text:span>I<text:tab/>|<text:span text:style-name="T215"><text:s/></text:span>15<text:tab/>|<text:span text:style-name="T216"><text:s/>Hellen</text:span></text:p>
      <text:p text:style-name="P217">|<text:tab/><text:span text:style-name="T218">|</text:span><text:span text:style-name="T219"><text:tab/></text:span>|</text:p>
      <text:p text:style-name="P220">|<text:tab/>|<text:span text:style-name="T221"><text:s/>13:00<text:s/></text:span>-<text:span text:style-name="T222"><text:s/></text:span><text:span text:style-name="T223">17:00</text:span><text:span text:style-name="T224"><text:s/></text:span>|<text:tab/>|<text:span text:style-name="T225"><text:s/>Tarde</text:span><text:span text:style-name="T226"><text:tab/></text:span>|<text:span text:style-name="T227"><text:s/></text:span><text:span text:style-name="T228">Estágio<text:s/></text:span>I<text:tab/>|<text:span text:style-name="T229"><text:s/></text:span>15<text:tab/>|<text:span text:style-name="T230"><text:s/>Hellen</text:span></text:p>
      <text:p text:style-name="P231">|<text:tab/><text:span text:style-name="T232">|</text:span><text:span text:style-name="T233"><text:tab/></text:span>|</text:p>
      <text:p text:style-name="P234">|<text:span text:style-name="T235"><text:s/></text:span><text:span text:style-name="T236">6</text:span><text:span text:style-name="T237">-</text:span><text:span text:style-name="T238">12<text:s/></text:span>|<text:tab/>|<text:tab/>|<text:tab/>|<text:tab/>|<text:tab/>|</text:p>
      <text:p text:style-name="P239">|<text:tab/><text:span text:style-name="T240">|</text:span><text:span text:style-name="T241"><text:tab/></text:span>|</text:p>
      <text:p text:style-name="P242"/>
      <text:p text:style-name="P243">|<text:span text:style-name="T244"><text:s/></text:span><text:span text:style-name="T245">Modalidade</text:span><text:span text:style-name="T246"><text:tab/></text:span>|<text:span text:style-name="T247"><text:s/>5h</text:span><text:span text:style-name="T248"><text:s/></text:span>|<text:span text:style-name="T249"><text:s/></text:span><text:span text:style-name="T250">10h<text:s/></text:span>|<text:span text:style-name="T251"><text:s/>Total<text:s/></text:span>|</text:p>
      <text:p text:style-name="P252"><text:span text:style-name="T253">|</text:span><text:span text:style-name="T254">---------------</text:span><text:span text:style-name="T255">|</text:span><text:span text:style-name="T256">----</text:span><text:span text:style-name="T257">|</text:span><text:span text:style-name="T258">-----</text:span><text:span text:style-name="T259">|</text:span><text:span text:style-name="T260">-------</text:span><text:span text:style-name="T261">|</text:span></text:p>
      <text:p text:style-name="P262">|<text:span text:style-name="T263"><text:s/></text:span><text:span text:style-name="T264">Berçário<text:s/></text:span>I<text:tab/>|<text:span text:style-name="T265"><text:s/></text:span>0<text:tab/>|<text:span text:style-name="T266"><text:s/></text:span>9<text:tab/>|<text:span text:style-name="T267"><text:s/>10</text:span><text:span text:style-name="T268"><text:tab/></text:span>|</text:p>
      <text:p text:style-name="P269">|<text:span text:style-name="T270"><text:s/></text:span><text:span text:style-name="T271">Berçário<text:s/></text:span>II<text:tab/>|<text:span text:style-name="T272"><text:s/></text:span>0<text:tab/>|<text:span text:style-name="T273"><text:s/></text:span><text:span text:style-name="T274">15</text:span><text:span text:style-name="T275"><text:tab/></text:span>|<text:span text:style-name="T276"><text:s/>14</text:span><text:span text:style-name="T277"><text:tab/></text:span>|</text:p>
      <text:p text:style-name="P278">|<text:span text:style-name="T279"><text:s/></text:span><text:span text:style-name="T280">Maternal</text:span><text:span text:style-name="T281"><text:tab/></text:span>|<text:span text:style-name="T282"><text:s/></text:span>0<text:tab/>|<text:span text:style-name="T283"><text:s/></text:span><text:span text:style-name="T284">36</text:span><text:span text:style-name="T285"><text:tab/></text:span>|<text:span text:style-name="T286"><text:s/>36</text:span><text:span text:style-name="T287"><text:tab/></text:span>|</text:p>
      <text:p text:style-name="P288">|<text:span text:style-name="T289"><text:s/></text:span><text:span text:style-name="T290">Estágio</text:span><text:span text:style-name="T291"><text:tab/></text:span>|<text:span text:style-name="T292"><text:s/></text:span>0<text:tab/>|<text:span text:style-name="T293"><text:s/></text:span><text:span text:style-name="T294">30</text:span><text:span text:style-name="T295"><text:tab/></text:span>|<text:span text:style-name="T296"><text:s/>30</text:span><text:span text:style-name="T297"><text:tab/></text:span>|</text:p>
      <text:p text:style-name="P298">|<text:span text:style-name="T299"><text:s/></text:span><text:span text:style-name="T300">Educação Esp.<text:s/></text:span>|<text:span text:style-name="T301"><text:s/></text:span>0<text:tab/>|<text:span text:style-name="T302"><text:s/></text:span>0<text:tab/>|<text:span text:style-name="T303"><text:s/></text:span>0<text:tab/>|</text:p>
      <text:p text:style-name="P304">|<text:span text:style-name="T305"><text:s/></text:span><text:span text:style-name="T306">Total</text:span><text:span text:style-name="T307"><text:tab/></text:span>|<text:span text:style-name="T308"><text:s/></text:span>0<text:tab/>|<text:span text:style-name="T309"><text:s/></text:span><text:span text:style-name="T310">90</text:span><text:span text:style-name="T311"><text:tab/></text:span>|<text:span text:style-name="T312"><text:s/>90</text:span><text:span text:style-name="T313"><text:tab/></text:span>|<text:span text:style-name="T314"><text:s/></text:span>Nº<text:span text:style-name="T315"><text:s/></text:span>de<text:span text:style-name="T316"><text:s/>vagas total:<text:s/></text:span>90</text:p>
      <text:p text:style-name="P317"><text:span text:style-name="T318">Diretora: Eliene<text:s/></text:span>da<text:span text:style-name="T319"><text:s/>Silva Ribeiro</text:span><text:s/>-<text:span text:style-name="T320"><text:s/></text:span><text:span text:style-name="T321">RG.</text:span><text:span text:style-name="T322"><text:s/></text:span><text:span text:style-name="T323">55.081.594</text:span><text:span text:style-name="T324">-</text:span><text:span text:style-name="T325">6</text:span><text:span text:style-name="T326"><text:s/></text:span><text:span text:style-name="T327">Guarulhos, 03/04/2025</text:span></text:p>
      <text:p text:style-name="Textkörper"><text:span text:style-name="T328">Presidente<text:s/></text:span>da<text:span text:style-name="T329"><text:s/>Entidade: David Adriano Silva</text:span><text:s/>-<text:span text:style-name="T330"><text:s/></text:span><text:span text:style-name="T331">RG.: 34.927.797</text:span><text:span text:style-name="T332">-</text:span><text:span text:style-name="T333">7</text:span></text:p>
      <text:p text:style-name="P334"/>
      <text:p text:style-name="Textkörper">---</text:p>
      <text:p text:style-name="P335"/>
      <text:p text:style-name="Textkörper"><text:span text:style-name="T336">COLOCAR LOGO<text:s/></text:span>DA<text:span text:style-name="T337"><text:s/>ENTIDADE</text:span></text:p>
      <text:p text:style-name="P338"/>
      <text:p text:style-name="P339"><text:span text:style-name="T340">ANEXO IV<text:s/></text:span>-<text:span text:style-name="T341"><text:s/></text:span><text:span text:style-name="T342">EDUCAÇÃO INFANTIL</text:span><text:s/>-<text:span text:style-name="T343"><text:s/></text:span><text:span text:style-name="T344">CRECHE</text:span></text:p>
      <text:p text:style-name="Textkörper"><text:span text:style-name="T345">Quadro<text:s/></text:span>de<text:span text:style-name="T346"><text:s/>Recursos Humanos</text:span><text:s/>-<text:span text:style-name="T347"><text:s/></text:span><text:span text:style-name="T348">2025</text:span></text:p>
      <text:p text:style-name="P349"/>
      <text:p text:style-name="Textkörper"><text:span text:style-name="T350">Entidade: ONG Instituto<text:s/></text:span>de<text:span text:style-name="T351"><text:s/>Cidadania José</text:span><text:span text:style-name="T352"><text:s/></text:span><text:span text:style-name="T353">Pires</text:span></text:p>
      <text:soft-page-break/>
      <text:p text:style-name="P354">|<text:span text:style-name="T355"><text:s/></text:span><text:span text:style-name="T356">nº<text:s/></text:span>|<text:span text:style-name="T357"><text:s/>Unid.<text:s/></text:span>|<text:span text:style-name="T358"><text:s/>Nome</text:span><text:span text:style-name="T359"><text:tab/></text:span>|<text:span text:style-name="T360"><text:s/>R.G.</text:span><text:span text:style-name="T361"><text:tab/></text:span>|<text:span text:style-name="T362"><text:s/>Função</text:span></text:p>
      <text:p text:style-name="P363">|<text:span text:style-name="T364"><text:s/></text:span><text:span text:style-name="T365">Horário</text:span><text:span text:style-name="T366"><text:tab/></text:span>|<text:span text:style-name="T367"><text:s/>Salário</text:span><text:span text:style-name="T368"><text:tab/></text:span>|<text:span text:style-name="T369"><text:s/>Conta N°</text:span><text:span text:style-name="T370"><text:tab/></text:span>|</text:p>
      <text:p text:style-name="P371"><text:span text:style-name="T372">|</text:span><text:span text:style-name="T373">----</text:span><text:span text:style-name="T374">|</text:span><text:span text:style-name="T375">-------</text:span><text:span text:style-name="T376">|</text:span><text:span text:style-name="T377">-----------------------------</text:span><text:span text:style-name="T378">|</text:span><text:span text:style-name="T379">--------------</text:span><text:span text:style-name="T380">|</text:span><text:span text:style-name="T381">--------------</text:span></text:p>
      <text:p text:style-name="P382"><text:span text:style-name="T383">---</text:span><text:span text:style-name="T384">|</text:span><text:span text:style-name="T385">---------------</text:span><text:span text:style-name="T386">|</text:span><text:span text:style-name="T387">------------</text:span><text:span text:style-name="T388">|</text:span><text:span text:style-name="T389">-----------</text:span><text:span text:style-name="T390">|</text:span></text:p>
      <text:p text:style-name="P391">|<text:span text:style-name="T392"><text:s/></text:span>1<text:tab/>|<text:span text:style-name="T393"><text:s/></text:span>II<text:tab/>|<text:span text:style-name="T394"><text:s/>Carmen Rita Correa Gomes</text:span><text:span text:style-name="T395"><text:tab/></text:span>|<text:span text:style-name="T396"><text:s/>41.387.184</text:span><text:span text:style-name="T397">-</text:span><text:span text:style-name="T398">8</text:span><text:span text:style-name="T399"><text:s/></text:span>|<text:span text:style-name="T400"><text:s/>Cozinheira</text:span></text:p>
      <text:p text:style-name="P401">|<text:span text:style-name="T402"><text:s/></text:span><text:span text:style-name="T403">6:30<text:s/></text:span>às<text:span text:style-name="T404"><text:s/>16:30<text:s/></text:span>|<text:span text:style-name="T405"><text:s/>R$1.846,02<text:s/></text:span>|<text:span text:style-name="T406"><text:s/>26.693</text:span><text:span text:style-name="T407">-</text:span><text:span text:style-name="T408">0</text:span><text:span text:style-name="T409"><text:tab/></text:span>|</text:p>
      <text:p text:style-name="P410">|<text:span text:style-name="T411"><text:s/></text:span>2<text:tab/>|<text:span text:style-name="T412"><text:s/></text:span>II<text:tab/>|<text:span text:style-name="T413"><text:s/>Caroline Ramos<text:s/></text:span>da<text:span text:style-name="T414"><text:s/>Silva</text:span><text:span text:style-name="T415"><text:tab/></text:span>|<text:span text:style-name="T416"><text:s/>38.571.987</text:span><text:span text:style-name="T417">-</text:span><text:span text:style-name="T418">5</text:span><text:span text:style-name="T419"><text:s/></text:span>|<text:span text:style-name="T420"><text:s/>Professor</text:span></text:p>
      <text:p text:style-name="Textkörper">|<text:span text:style-name="T421"><text:s/></text:span><text:span text:style-name="T422">7:00<text:s/></text:span>às<text:span text:style-name="T423"><text:s/>17:00<text:s/></text:span>|<text:span text:style-name="T424"><text:s/>R$2.944,20<text:s/></text:span>|<text:span text:style-name="T425"><text:s/>108.301</text:span><text:span text:style-name="T426">-</text:span><text:span text:style-name="T427">5<text:s/></text:span>|</text:p>
      <text:p text:style-name="P428">|<text:span text:style-name="T429"><text:s/></text:span>3<text:tab/>|<text:span text:style-name="T430"><text:s/></text:span>II<text:tab/>|<text:span text:style-name="T431"><text:s/>Eliene<text:s/></text:span>da<text:span text:style-name="T432"><text:s/>Silva Ribeiro</text:span><text:span text:style-name="T433"><text:tab/></text:span>|<text:span text:style-name="T434"><text:s/>55.081.594</text:span><text:span text:style-name="T435">-</text:span><text:span text:style-name="T436">6</text:span><text:span text:style-name="T437"><text:s/></text:span>|<text:span text:style-name="T438"><text:s/>Diretor(a)</text:span></text:p>
      <text:p text:style-name="P439">|<text:span text:style-name="T440"><text:s/></text:span><text:span text:style-name="T441">7:00<text:s/></text:span>às<text:span text:style-name="T442"><text:s/>17:00<text:s/></text:span>|<text:span text:style-name="T443"><text:s/>R$4.278,29<text:s/></text:span>|<text:span text:style-name="T444"><text:s/>26.699</text:span><text:span text:style-name="T445">-</text:span><text:span text:style-name="T446">0</text:span><text:span text:style-name="T447"><text:tab/></text:span>|</text:p>
      <text:p text:style-name="P448">|<text:span text:style-name="T449"><text:s/></text:span>4<text:tab/>|<text:span text:style-name="T450"><text:s/></text:span>II<text:tab/>|<text:span text:style-name="T451"><text:s/>Elisângela Carla Veras<text:s/></text:span>da<text:span text:style-name="T452"><text:s/>Silva<text:s/></text:span>|<text:span text:style-name="T453"><text:s/>33.321.004</text:span><text:span text:style-name="T454">-</text:span><text:span text:style-name="T455">9<text:s/></text:span>|<text:span text:style-name="T456"><text:s/>Professor</text:span></text:p>
      <text:p text:style-name="P457">|<text:span text:style-name="T458"><text:s/></text:span><text:span text:style-name="T459">7:00<text:s/></text:span>às<text:span text:style-name="T460"><text:s/>17:00<text:s/></text:span>|<text:span text:style-name="T461"><text:s/>R$2.944,20<text:s/></text:span>|<text:span text:style-name="T462"><text:s/>50.429</text:span><text:span text:style-name="T463">-</text:span><text:span text:style-name="T464">7</text:span><text:span text:style-name="T465"><text:tab/></text:span>|</text:p>
      <text:p text:style-name="P466">|<text:span text:style-name="T467"><text:s/></text:span>5<text:tab/>|<text:span text:style-name="T468"><text:s/></text:span>II<text:tab/>|<text:span text:style-name="T469"><text:s/>Eloisa Luana Galvão</text:span><text:span text:style-name="T470"><text:tab/></text:span>|<text:span text:style-name="T471"><text:s/>41.725.672</text:span><text:span text:style-name="T472">-</text:span><text:span text:style-name="T473">3</text:span><text:span text:style-name="T474"><text:s/></text:span>|<text:span text:style-name="T475"><text:s/>Professor</text:span></text:p>
      <text:p text:style-name="P476">|<text:span text:style-name="T477"><text:s/></text:span><text:span text:style-name="T478">7:00<text:s/></text:span>às<text:span text:style-name="T479"><text:s/>17:00<text:s/></text:span>|<text:span text:style-name="T480"><text:s/>R$2.944,20<text:s/></text:span>|<text:span text:style-name="T481"><text:s/>23.694</text:span><text:span text:style-name="T482">-</text:span><text:span text:style-name="T483">2</text:span><text:span text:style-name="T484"><text:tab/></text:span>|</text:p>
      <text:p text:style-name="P485">|<text:span text:style-name="T486"><text:s/></text:span>6<text:tab/>|<text:span text:style-name="T487"><text:s/></text:span>II<text:tab/>|<text:span text:style-name="T488"><text:s/>Erenilza Ferreira da Silva</text:span><text:span text:style-name="T489"><text:tab/></text:span>|<text:span text:style-name="T490"><text:s/>58.594.542</text:span><text:span text:style-name="T491">-</text:span><text:span text:style-name="T492">1</text:span><text:span text:style-name="T493"><text:s/></text:span>|<text:span text:style-name="T494"><text:s/>Aux. Limpeza</text:span></text:p>
      <text:p text:style-name="P495">|<text:span text:style-name="T496"><text:s/></text:span><text:span text:style-name="T497">6:30<text:s/></text:span>às<text:span text:style-name="T498"><text:s/>16:30<text:s/></text:span>|<text:span text:style-name="T499"><text:s/>R$1.650,00<text:s/></text:span>|<text:span text:style-name="T500"><text:s/>26.684</text:span><text:span text:style-name="T501">-</text:span><text:span text:style-name="T502">1</text:span><text:span text:style-name="T503"><text:tab/></text:span>|</text:p>
      <text:p text:style-name="P504">|<text:span text:style-name="T505"><text:s/></text:span>7<text:tab/>|<text:span text:style-name="T506"><text:s/></text:span>II<text:tab/>|<text:span text:style-name="T507"><text:s/>Hellen Thayna J.<text:s/></text:span>V.<text:span text:style-name="T508"><text:s/>Faria</text:span><text:span text:style-name="T509"><text:tab/></text:span>|<text:span text:style-name="T510"><text:s/>50.984.425</text:span><text:span text:style-name="T511">-</text:span><text:span text:style-name="T512">5</text:span><text:span text:style-name="T513"><text:s/></text:span>|<text:span text:style-name="T514"><text:s/>Professor</text:span></text:p>
      <text:p text:style-name="P515">|<text:span text:style-name="T516"><text:s/></text:span><text:span text:style-name="T517">7:00<text:s/></text:span>às<text:span text:style-name="T518"><text:s/>17:00<text:s/></text:span>|<text:span text:style-name="T519"><text:s/>R$2.944,20<text:s/></text:span>|<text:span text:style-name="T520"><text:s/>28.210</text:span><text:span text:style-name="T521">-</text:span><text:span text:style-name="T522">3</text:span><text:span text:style-name="T523"><text:tab/></text:span>|</text:p>
      <text:p text:style-name="P524">|<text:span text:style-name="T525"><text:s/></text:span>8<text:tab/>|<text:span text:style-name="T526"><text:s/></text:span>II<text:tab/>|<text:span text:style-name="T527"><text:s/>Juliana</text:span><text:span text:style-name="T528"><text:s/></text:span><text:span text:style-name="T529">A.<text:s/></text:span>R.<text:span text:style-name="T530"><text:s/>Braghin Beck</text:span><text:span text:style-name="T531"><text:tab/></text:span>|<text:span text:style-name="T532"><text:s/>33.762.424</text:span><text:span text:style-name="T533">-</text:span><text:span text:style-name="T534">0</text:span><text:span text:style-name="T535"><text:s/></text:span>|<text:span text:style-name="T536"><text:s/>Coord.</text:span><text:span text:style-name="T537"><text:s/></text:span><text:span text:style-name="T538">Pedagógico<text:s/></text:span>|<text:span text:style-name="T539"><text:s/>7:00 às</text:span><text:span text:style-name="T540"><text:s/></text:span><text:span text:style-name="T541">17:00<text:s/></text:span>|<text:span text:style-name="T542"><text:s/>R$3.273,00</text:span><text:span text:style-name="T543"><text:s/></text:span>|<text:span text:style-name="T544"><text:s/></text:span><text:span text:style-name="T545">27.463</text:span><text:span text:style-name="T546">-</text:span><text:span text:style-name="T547">1</text:span><text:span text:style-name="T548"><text:tab/></text:span>|</text:p>
      <text:p text:style-name="P549">|<text:span text:style-name="T550"><text:s/></text:span>9<text:tab/>|<text:span text:style-name="T551"><text:s/></text:span>II<text:tab/>|<text:span text:style-name="T552"><text:s/>Liliam<text:s/></text:span>de<text:span text:style-name="T553"><text:s/>Santana Silva</text:span><text:span text:style-name="T554"><text:tab/></text:span>|<text:span text:style-name="T555"><text:s/>25.566.169</text:span><text:span text:style-name="T556">-</text:span><text:span text:style-name="T557">1</text:span><text:span text:style-name="T558"><text:s/></text:span>|<text:span text:style-name="T559"><text:s/>Professor</text:span></text:p>
      <text:p text:style-name="P560">|<text:span text:style-name="T561"><text:s/></text:span><text:span text:style-name="T562">7:00<text:s/></text:span>às<text:span text:style-name="T563"><text:s/>17:00<text:s/></text:span>|<text:span text:style-name="T564"><text:s/>R$2.944,20<text:s/></text:span>|<text:span text:style-name="T565"><text:s/>26.695</text:span><text:span text:style-name="T566">-</text:span><text:span text:style-name="T567">7</text:span><text:span text:style-name="T568"><text:tab/></text:span>|</text:p>
      <text:p text:style-name="P569">|<text:span text:style-name="T570"><text:s/></text:span><text:span text:style-name="T571">10<text:s/></text:span>|<text:span text:style-name="T572"><text:s/></text:span>II<text:tab/>|<text:span text:style-name="T573"><text:s/>Marcelly Roque Pires</text:span><text:span text:style-name="T574"><text:tab/></text:span>|<text:span text:style-name="T575"><text:s/>50.806.061</text:span><text:span text:style-name="T576">-</text:span><text:span text:style-name="T577">8</text:span><text:span text:style-name="T578"><text:s/></text:span>|<text:span text:style-name="T579"><text:s/>Assist. Adm.</text:span></text:p>
      <text:p text:style-name="P580">|<text:span text:style-name="T581"><text:s/></text:span><text:span text:style-name="T582">7:00<text:s/></text:span>às<text:span text:style-name="T583"><text:s/>17:00<text:s/></text:span>|<text:span text:style-name="T584"><text:s/>R$3.255,00<text:s/></text:span>|<text:span text:style-name="T585"><text:s/>27.435</text:span><text:span text:style-name="T586">-</text:span><text:span text:style-name="T587">6</text:span><text:span text:style-name="T588"><text:tab/></text:span>|</text:p>
      <text:p text:style-name="P589">|<text:span text:style-name="T590"><text:s/></text:span><text:span text:style-name="T591">11<text:s/></text:span>|<text:span text:style-name="T592"><text:s/></text:span>II<text:tab/>|<text:span text:style-name="T593"><text:s/>Mônica Ribeiro<text:s/></text:span>de<text:span text:style-name="T594"><text:s/>Souza</text:span><text:span text:style-name="T595"><text:tab/></text:span>|<text:span text:style-name="T596"><text:s/>43.097.576</text:span><text:span text:style-name="T597">-</text:span><text:span text:style-name="T598">4</text:span><text:span text:style-name="T599"><text:s/></text:span>|<text:span text:style-name="T600"><text:s/>Professor</text:span></text:p>
      <text:p text:style-name="P601">|<text:span text:style-name="T602"><text:s/></text:span><text:span text:style-name="T603">7:00<text:s/></text:span>às<text:span text:style-name="T604"><text:s/>17:00<text:s/></text:span>|<text:span text:style-name="T605"><text:s/>R$2.944,20<text:s/></text:span>|<text:span text:style-name="T606"><text:s/>20.104</text:span><text:span text:style-name="T607">-</text:span><text:span text:style-name="T608">2</text:span><text:span text:style-name="T609"><text:tab/></text:span>|</text:p>
      <text:p text:style-name="P610">|<text:span text:style-name="T611"><text:s/></text:span><text:span text:style-name="T612">12<text:s/></text:span>|<text:span text:style-name="T613"><text:s/></text:span>II<text:tab/>|<text:span text:style-name="T614"><text:s/>Paloma Carvalho Oliveira</text:span><text:span text:style-name="T615"><text:tab/></text:span>|<text:span text:style-name="T616"><text:s/>38.120.908</text:span><text:span text:style-name="T617">-</text:span><text:span text:style-name="T618">8</text:span><text:span text:style-name="T619"><text:s/></text:span>|<text:span text:style-name="T620"><text:s/>Professor</text:span></text:p>
      <text:p text:style-name="P621">|<text:span text:style-name="T622"><text:s/></text:span><text:span text:style-name="T623">7:00<text:s/></text:span>às<text:span text:style-name="T624"><text:s/>17:00<text:s/></text:span>|<text:span text:style-name="T625"><text:s/>R$2.944,20<text:s/></text:span>|<text:span text:style-name="T626"><text:s/>59.299</text:span><text:span text:style-name="T627">-</text:span><text:span text:style-name="T628">4</text:span><text:span text:style-name="T629"><text:tab/></text:span>|</text:p>
      <text:p text:style-name="P630">|<text:span text:style-name="T631"><text:s/></text:span><text:span text:style-name="T632">13<text:s/></text:span>|<text:span text:style-name="T633"><text:s/></text:span>II<text:tab/>|<text:span text:style-name="T634"><text:s/></text:span>A<text:span text:style-name="T635"><text:s/>contratar</text:span><text:span text:style-name="T636"><text:tab/></text:span>|<text:tab/>|<text:span text:style-name="T637"><text:s/>Aux. Cozinha</text:span></text:p>
      <text:p text:style-name="P638">|<text:span text:style-name="T639"><text:s/></text:span><text:span text:style-name="T640">6:30<text:s/></text:span>às<text:span text:style-name="T641"><text:s/>16:30<text:s/></text:span>|<text:span text:style-name="T642"><text:s/>R$1.650,00<text:s/></text:span>|<text:tab/>|<text:span text:style-name="T643"><text:s/></text:span><text:span text:style-name="T644">Total: R$36.561,71</text:span></text:p>
      <text:p text:style-name="P645"><text:span text:style-name="T646">Guarulhos, 03/04/2025</text:span></text:p>
      <text:p text:style-name="P647"/>
      <text:p text:style-name="P648"><text:span text:style-name="T649">Presidente<text:s/></text:span>da<text:span text:style-name="T650"><text:s/>Entidade: Bruna Alecsandra Dos Santos Araujo</text:span><text:span text:style-name="T651"><text:s/></text:span>-<text:span text:style-name="T652"><text:s/></text:span><text:span text:style-name="T653">RG.:</text:span><text:span text:style-name="T654"><text:s/></text:span><text:span text:style-name="T655">55.679.114</text:span><text:span text:style-name="T656">-</text:span><text:span text:style-name="T657">9</text:span></text:p>
      <text:p text:style-name="P658"/>
      <text:p text:style-name="Textkörper">---</text:p>
      <text:p text:style-name="P659"/>
      <text:p text:style-name="P660"><text:span text:style-name="T661">Guarulhos, 03/04/2025</text:span><text:span text:style-name="T662"><text:s/></text:span><text:span text:style-name="T663">Ofício<text:s/></text:span>nº<text:span text:style-name="T664"><text:s/>3/2025</text:span></text:p>
      <text:p text:style-name="P665"/>
      <text:p text:style-name="Textkörper"><text:span text:style-name="T666">Vimos através deste,</text:span><text:span text:style-name="T667"><text:s/></text:span><text:span text:style-name="T668">solicitar<text:s/></text:span>a<text:span text:style-name="T669"><text:s/>Vossa Senhoria, Homologação</text:span><text:span text:style-name="T670"><text:s/></text:span><text:span text:style-name="T671">do Quadro de</text:span><text:span text:style-name="T672"><text:s/></text:span><text:span text:style-name="T673">Recursos Humanos (anexo), conforme alteração(ões) na tabela abaixo</text:span><text:span text:style-name="T674"><text:s/></text:span><text:span text:style-name="T675">juntamente com cópia(s) do(s) certificado(s)<text:s/></text:span>de<text:span text:style-name="T676"><text:s/>habilitação(ões) do(s)</text:span><text:span text:style-name="T677"><text:s/></text:span><text:span text:style-name="T678">novo(s) funcionário(s)</text:span><text:span text:style-name="T679"><text:s/></text:span><text:span text:style-name="T680">do exercício<text:s/></text:span>de<text:span text:style-name="T681"><text:s/>2025.</text:span></text:p>
      <text:p text:style-name="P682"/>
      <text:p text:style-name="P683">|<text:span text:style-name="T684"><text:s/></text:span><text:span text:style-name="T685">Nº<text:s/></text:span>|<text:span text:style-name="T686"><text:s/>Contratada</text:span><text:span text:style-name="T687"><text:tab/></text:span><text:span text:style-name="T688"><text:tab/></text:span>|<text:span text:style-name="T689"><text:s/>R.G.</text:span><text:span text:style-name="T690"><text:tab/></text:span>|<text:span text:style-name="T691"><text:s/>Função</text:span><text:span text:style-name="T692"><text:tab/></text:span>|<text:span text:style-name="T693"><text:s/></text:span><text:span text:style-name="T694">Substituída</text:span><text:span text:style-name="T695"><text:tab/></text:span>|<text:span text:style-name="T696"><text:s/>R.G.</text:span><text:span text:style-name="T697"><text:tab/></text:span><text:span text:style-name="T698"><text:tab/></text:span>|<text:span text:style-name="T699"><text:s/></text:span>A<text:span text:style-name="T700"><text:s/>partir de<text:s/></text:span>|</text:p>
      <text:p text:style-name="P701"><text:span text:style-name="T702">|</text:span><text:span text:style-name="T703">----</text:span><text:span text:style-name="T704">|</text:span><text:span text:style-name="T705">-----------------------------</text:span><text:span text:style-name="T706">|</text:span><text:span text:style-name="T707">--------------</text:span><text:span text:style-name="T708">|</text:span><text:span text:style-name="T709">----------------</text:span><text:span text:style-name="T710">|</text:span><text:span text:style-name="T711">-----</text:span></text:p>
      <text:p text:style-name="P712"><text:span text:style-name="T713">--------------------</text:span><text:span text:style-name="T714">|</text:span><text:span text:style-name="T715">--------------</text:span><text:span text:style-name="T716">|</text:span><text:span text:style-name="T717">-------------</text:span><text:span text:style-name="T718">|</text:span></text:p>
      <text:p text:style-name="P719">|<text:span text:style-name="T720"><text:s/></text:span>1<text:tab/>|<text:span text:style-name="T721"><text:s/>Hellen Thayna</text:span><text:span text:style-name="T722"><text:s/></text:span><text:span text:style-name="T723">J.<text:s/></text:span>V.<text:span text:style-name="T724"><text:s/>Faria</text:span><text:span text:style-name="T725"><text:tab/></text:span>|<text:span text:style-name="T726"><text:s/>50.984.425</text:span><text:span text:style-name="T727">-</text:span><text:span text:style-name="T728">5</text:span><text:span text:style-name="T729"><text:s/></text:span>|<text:span text:style-name="T730"><text:s/>Professor</text:span><text:span text:style-name="T731"><text:tab/></text:span>|<text:span text:style-name="T732"><text:s/></text:span><text:span text:style-name="T733">Gabrielle de Freitas</text:span><text:span text:style-name="T734"><text:s/></text:span><text:span text:style-name="T735">Prandt<text:s/></text:span>|<text:span text:style-name="T736"><text:s/>43.009.378</text:span><text:span text:style-name="T737">-</text:span><text:span text:style-name="T738">0<text:s/></text:span>|<text:span text:style-name="T739"><text:s/>25/03/25</text:span><text:span text:style-name="T740"><text:tab/></text:span>|</text:p>
      <text:p text:style-name="P741">|<text:span text:style-name="T742"><text:s/></text:span>2<text:tab/>|<text:span text:style-name="T743"><text:s/></text:span>A<text:span text:style-name="T744"><text:s/>contratar</text:span><text:span text:style-name="T745"><text:tab/></text:span><text:span text:style-name="T746"><text:tab/></text:span>|<text:tab/>|<text:span text:style-name="T747"><text:s/>Auxi.<text:s/></text:span>De<text:span text:style-name="T748"><text:s/></text:span><text:span text:style-name="T749">cozinha<text:s/></text:span>|<text:span text:style-name="T750"><text:s/></text:span><text:span text:style-name="T751">Elza Ferreira da Silva</text:span><text:span text:style-name="T752"><text:tab/></text:span>|<text:span text:style-name="T753"><text:s/>22.335.115</text:span><text:span text:style-name="T754">-</text:span><text:span text:style-name="T755">5</text:span><text:span text:style-name="T756"><text:s/></text:span>|<text:span text:style-name="T757"><text:s/>20/03/25</text:span><text:span text:style-name="T758"><text:tab/></text:span><text:span text:style-name="T759"><text:tab/></text:span>|</text:p>
      <text:p text:style-name="P760"/>
      <text:p text:style-name="P761"><text:span text:style-name="T762">David Adriano Silva</text:span><text:span text:style-name="T763"><text:s/></text:span><text:span text:style-name="T764">Presidente<text:s/></text:span>da<text:span text:style-name="T765"><text:s/>Entidade</text:span></text:p>
      <text:soft-page-break/>
      <text:p text:style-name="P766"><text:span text:style-name="T767">RG.: 34.927.797</text:span><text:span text:style-name="T768">-</text:span><text:span text:style-name="T769">7</text:span></text:p>
      <text:p text:style-name="P770"/>
      <text:p text:style-name="P771"><text:span text:style-name="T772">Ilma. Sra.</text:span></text:p>
      <text:p text:style-name="P773"><text:span text:style-name="T774">Gisela Mayumi Kodama</text:span></text:p>
      <text:p text:style-name="Textkörper"><text:span text:style-name="T775">Gestora dos Termos<text:s/></text:span>de<text:span text:style-name="T776"><text:s/>Colabo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14T20:12:00Z</meta:creation-date>
    <dc:date>2025-04-14T20:12:00Z</dc:date>
    <meta:template xlink:href="Normal.dotm" xlink:type="simple"/>
    <meta:editing-cycles>2</meta:editing-cycles>
    <meta:editing-duration>PT0S</meta:editing-duration>
    <meta:user-defined meta:name="Created" meta:value-type="date">2025-04-14T00:00:00Z</meta:user-defined>
    <meta:user-defined meta:name="LastSaved" meta:value-type="date">2025-04-14T00:00:00Z</meta:user-defined>
    <meta:document-statistic meta:page-count="3" meta:paragraph-count="87" meta:word-count="843" meta:character-count="4102" meta:row-count="120" meta:non-whitespace-character-count="3369"/>
  </office:meta>
</office:document-meta>
</file>